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5.3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45" style:family="table-column">
      <style:table-column-properties style:column-width="3.5486in"/>
    </style:style>
    <style:style style:name="TableColumn46" style:family="table-column">
      <style:table-column-properties style:column-width="3.4395in"/>
    </style:style>
    <style:style style:name="Table44" style:family="table">
      <style:table-properties style:width="6.9881in" fo:margin-left="-0.098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0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1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2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6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7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8" style:parent-style-name="Основнойтекстсотступом" style:family="paragraph">
      <style:paragraph-properties fo:text-align="end" fo:line-height="100%" fo:margin-right="-0.0784in" fo:text-indent="0.5152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59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65" style:family="table-column">
      <style:table-column-properties style:column-width="0.0493in"/>
    </style:style>
    <style:style style:name="TableColumn66" style:family="table-column">
      <style:table-column-properties style:column-width="2.0583in"/>
    </style:style>
    <style:style style:name="TableColumn67" style:family="table-column">
      <style:table-column-properties style:column-width="1.1506in"/>
    </style:style>
    <style:style style:name="TableColumn68" style:family="table-column">
      <style:table-column-properties style:column-width="0.8958in"/>
    </style:style>
    <style:style style:name="TableColumn69" style:family="table-column">
      <style:table-column-properties style:column-width="0.8652in"/>
    </style:style>
    <style:style style:name="TableColumn70" style:family="table-column">
      <style:table-column-properties style:column-width="2.0076in"/>
    </style:style>
    <style:style style:name="Table64" style:family="table">
      <style:table-properties style:width="7.027in" fo:margin-left="-0.0986in" table:align="left"/>
    </style:style>
    <style:style style:name="TableRow71" style:family="table-row">
      <style:table-row-properties style:min-row-height="1.2562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style:text-autospace="none" fo:margin-bottom="0in" fo:line-height="100%" fo:margin-right="0.0833in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86" style:family="table-row">
      <style:table-row-properties style:min-row-height="0.390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96" style:family="table-row">
      <style:table-row-properties style:min-row-height="0.4812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99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00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0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8" style:parent-style-name="Обычный" style:family="paragraph">
      <style:paragraph-properties style:snap-to-layout-grid="false"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10" style:family="table-row">
      <style:table-row-properties style:min-row-height="1.0604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margin-bottom="0in" fo:line-height="100%" fo:margin-left="-0.04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6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2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25" style:family="table-row">
      <style:table-row-properties style:min-row-height="1.2687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38" style:family="table-row">
      <style:table-row-properties style:min-row-height="0.2805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100%" fo:margin-left="-0.0277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50" style:family="table-row">
      <style:table-row-properties style:min-row-height="0.7104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ableRow159" style:family="table-row">
      <style:table-row-properties style:min-row-height="0.9208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166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167" style:parent-style-name="Обычный" style:family="paragraph">
      <style:paragraph-properties fo:text-align="justify" fo:line-height="95%"/>
      <style:text-properties style:font-name="Liberation Serif" style:font-name-complex="Liberation Serif" fo:font-size="12.5pt" style:font-size-asian="12.5pt" style:font-size-complex="12.5pt"/>
    </style:style>
    <style:style style:name="P168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обеспечении участия Министерства здравоохранения Свердловской<text:s/></text:p>
      <text:p text:style-name="P13">области в качестве заказчика в договорах о целевом обучении и договорах<text:s/></text:p>
      <text:p text:style-name="P14">на подготовку специалиста за счет<text:s/>средств областного бюджета в части предоставления гражданину, заключившему такой договор,<text:s/></text:p>
      <text:p text:style-name="P15"><text:span text:style-name="T16">мер поддержки в период обучения</text:span></text:p>
      <text:p text:style-name="P17"/>
      <text:p text:style-name="P18"/>
      <text:p text:style-name="P19"><text:span text:style-name="T20">В соответствии со статьей 56 Федерального закона от 29 декабря 2012 года<text:s/></text:span><text:span text:style-name="T21"><text:line-break/></text:span><text:span text:style-name="T22">№ 273-ФЗ «Об образовании в Российской Федерации»,<text:s/></text:span><text:span text:style-name="T23">постановлением Правительства Российской Федерации от 13.10.2020 № 1681 «О целевом обучении по образовательным программам среднего профессионального и высшего образования», подпунктом 1<text:s/></text:span><text:span text:style-name="T24"><text:line-break/></text:span><text:span text:style-name="T25">пункта 1 статьи 11 Областного закона от 4 ноября 1995 года № 31-ОЗ «О<text:s/></text:span><text:span text:style-name="T26">Правительстве Свердловской области», Правительство Свердловской области</text:span></text:p>
      <text:p text:style-name="P27">ПОСТАНОВЛЯЕТ:</text:p>
      <text:p text:style-name="P28"><text:span text:style-name="T29">1. Установить меру поддержки граждан, обучающихся по образовательным программам среднего профессионального и высшего образования и заключивших договор о целевом обучении<text:s/></text:span><text:span text:style-name="T30">за счет средств федерального или областного бюджета либо договор на подготовку специалиста за счет средств областного бюджета, в размере<text:s/></text:span><text:span text:style-name="T31"><text:line-break/></text:span><text:span text:style-name="T32">2000 рублей в год (далее – мера поддержки).</text:span></text:p>
      <text:p text:style-name="P33">2. Министерству здравоохранения Свердловской области:</text:p>
      <text:p text:style-name="P34"><text:span text:style-name="T35">1) выступать в качес</text:span><text:span text:style-name="T36">тве заказчика в</text:span><text:span text:style-name="T37"><text:s/></text:span><text:span text:style-name="T38">договорах о целевом обучении за счет средств федерального или областного бюджета либо договорах на подготовку специалиста за счет средств областного бюджета;</text:span></text:p>
      <text:p text:style-name="P39">2) предоставлять меру поддержки в пределах бюджетных ассигнований, предусмотренных<text:s/>Министерству здравоохранения Свердловской области законом Свердловской области об областном бюджете на соответствующий финансовый год<text:s/><text:line-break/>и плановый период;</text:p>
      <text:p text:style-name="P40">3) определить порядок и условия предоставления меры поддержки в соответствии с настоящим постановлением.</text:p>
      <text:p text:style-name="P41">3. Контроль за исполнением настоящего постановления возложить<text:line-break/>на Заместителя Губернатора Свердловской области П.В. Крекова.</text:p>
      <text:p text:style-name="P42">4. Настоящее постановление вступает в силу на следующий день после его официального опубликования.</text:p>
      <text:p text:style-name="P43">5. Настоящее постановление опубликовать на «Официальном интернет-портале правовой информации Свердловской области» (www.pravo.gov66.ru)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>Губернатор</text:p>
            <text:p text:style-name="P52"><text:span text:style-name="T53">Свердловской области</text:span></text:p>
          </table:table-cell>
          <table:table-cell table:style-name="TableCell54">
            <text:p text:style-name="P55"><text:s/></text:p>
            <text:p text:style-name="P56"/>
            <text:p text:style-name="P57"/>
            <text:p text:style-name="P58">Е.В. Куйвашев <text:s text:c="72"/></text:p>
          </table:table-cell>
        </table:table-row>
      </table:table>
      <text:p text:style-name="P59">Л И С Т <text:s/>С О Г Л А С<text:s/>О В А Н И Я</text:p>
      <text:p text:style-name="P62">проекта постановления Правительства Свердловской области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Наименование проекта:</text:span></text:p>
          </table:table-cell>
          <table:covered-table-cell/>
          <table:table-cell table:style-name="TableCell75" table:number-columns-spanned="4">
            <text:p text:style-name="P76"><text:span text:style-name="T77">«Об обеспечении участия Министерства здравоохранения Свердловской области в качестве заказчика в договорах<text:s/></text:span><text:span text:style-name="T78"><text:line-break/></text:span><text:span text:style-name="T79">о целевом обучении и договорах на подготовку специалиста</text:span><text:span text:style-name="T80"><text:s/></text:span><text:span text:style-name="T81"><text:line-break/></text:span><text:span text:style-name="T82">за счет средств областного бюджета в части предоставления гражданину, заключившему такой договор, мер поддержки<text:s/></text:span><text:span text:style-name="T83"><text:line-break/></text:span><text:span text:style-name="T84">в период обучения»</text:span>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>Должность</text:p>
            <text:p text:style-name="P91"/>
          </table:table-cell>
          <table:table-cell table:style-name="TableCell92" table:number-rows-spanned="2">
            <text:p text:style-name="P93">Инициалы<text:line-break/><text:s/>и фамилия</text:p>
          </table:table-cell>
          <table:table-cell table:style-name="TableCell94" table:number-columns-spanned="3">
            <text:p text:style-name="P95">Сроки и результаты согласования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Дата поступ-ления на согласование</text:span></text:p>
          </table:table-cell>
          <table:table-cell table:style-name="TableCell104">
            <text:p text:style-name="P105">Дата<text:s/></text:p>
            <text:p text:style-name="P106">согласования</text:p>
          </table:table-cell>
          <table:table-cell table:style-name="TableCell107">
            <text:p text:style-name="P108"><text:span text:style-name="T109">Замечания и подпись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Первый Заместитель Губернатора Свердловской области</text:p>
            <text:p text:style-name="P116"/>
          </table:table-cell>
          <table:table-cell table:style-name="TableCell117">
            <text:p text:style-name="P118">А.В. Шмыков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30">
            <text:p text:style-name="P131">В.А. Чайников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Ответственный</text:span><text:span text:style-name="T144"><text:line-break/></text:span><text:span text:style-name="T145">за содержание проекта:</text:span></text:p>
          </table:table-cell>
          <table:table-cell table:style-name="TableCell146" table:number-columns-spanned="4">
            <text:p text:style-name="P147"><text:span text:style-name="T148">Министр здравоохранения</text:span><text:s/><text:span text:style-name="T149">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Исполнители:</text:p>
          </table:table-cell>
          <table:table-cell table:style-name="TableCell155" table:number-columns-spanned="4">
            <text:p text:style-name="P156"><text:span text:style-name="T157">Кудрявская Елена Петровна, начальник отдела образования, аттестации и наград в сфере здравоохранения Министерства здравоохранения Свердловской<text:s/></text:span><text:span text:style-name="T158">области, (343) 312-00-03 (доб. 720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>Киршина Мария Витальевна, специалист 1 категории отдела образования, аттестации и наград в сфере здравоохранения Министерства здравоохранения Свердловской области,<text:s/></text:p>
            <text:p text:style-name="P166">(343) 312-00-03 (доб. 724)</text:p>
          </table:table-cell>
          <table:covered-table-cell/>
          <table:covered-table-cell/>
          <table:covered-table-cell/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" style:parent-style-name="Верхнийколонтитул" style:family="paragraph">
      <style:paragraph-properties fo:margin-bottom="0in" fo:line-height="100%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Верхнийколонтитул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0"><text:span text:style-name="T61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иршина Мария Витальевна</dc:creator>
    <meta:creation-date>2023-02-22T05:50:00Z</meta:creation-date>
    <dc:date>2023-03-02T06:36:00Z</dc:date>
    <meta:print-date>2023-02-27T05:07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518" meta:character-count="3466" meta:row-count="24" meta:non-whitespace-character-count="2954"/>
  </office:meta>
</office:document-meta>
</file>